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d4eb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6bfd7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2d4eb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01a3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2d4e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080a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2d4e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e2d4eb"/>
    </style:style>
    <style:style style:name="T37" style:family="text">
      <style:text-properties officeooo:rsid="00e3b791"/>
    </style:style>
    <style:style style:name="T38" style:family="text">
      <style:text-properties officeooo:rsid="00e4dd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330</text:span><text:span text:style-name="T17"> </text:span><text:span text:style-name="T24">CD – </text:span><text:span text:style-name="T26">FSP – CIUDAD FUTURA</text:span><text:span text:style-name="T25"> </text:span><text:span text:style-name="T18">d</text:span><text:span text:style-name="T19">el</text:span><text:span text:style-name="T18"> diputad</text:span><text:span text:style-name="T21">o</text:span><text:span text:style-name="T18"> </text:span><text:span text:style-name="T20">D</text:span><text:span text:style-name="T21">el</text:span><text:span text:style-name="T20"> </text:span><text:span text:style-name="T21">Fra</text:span><text:span text:style-name="T22">de</text:span><text:span text:style-name="T21"> </text:span><text:span text:style-name="T23">por</text:span><text:span text:style-name="T32"> el cual se solicita disponga informar los detalles de los convenios firmados entre el </text:span><text:span text:style-name="T33">M</text:span><text:span text:style-name="T32">inisterio de </text:span><text:span text:style-name="T33">D</text:span><text:span text:style-name="T32">efensa de la </text:span><text:span text:style-name="T33">N</text:span><text:span text:style-name="T32">ación, la provincia y el municipio de </text:span><text:span text:style-name="T33">R</text:span><text:span text:style-name="T32">osario en relación al despliegue y los trabajadores que harán los efectivos del </text:span><text:span text:style-name="T33">E</text:span><text:span text:style-name="T32">jército </text:span><text:span text:style-name="T33">A</text:span><text:span text:style-name="T32">rgentino en los barrios de la ciudad de </text:span><text:span text:style-name="T33">R</text:span><text:span text:style-name="T32">osario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1"/>
      <text:p text:style-name="P11"><text:tab/><text:tab/><text:tab/><text:span text:style-name="T34">PROYECTO DE COMUNICACIÓN</text:span></text:p>
      <text:p text:style-name="P9"/>
      <text:p text:style-name="P9">La Cámara de Diputados de la Provincia vería con agrado que el Poder Ejecutivo, a través de<text:span text:style-name="T37">l</text:span> organismo <text:span text:style-name="T36">que </text:span>correspond<text:span text:style-name="T36">a</text:span>, informe los detalles de los convenios firmados entre el Ministerio de Defensa de la Nación, la <text:span text:style-name="T38">P</text:span>rovincia y el Municipio de Rosario en relación al despliegue <text:span text:style-name="T36">de</text:span> efectivos del Ejército Argentino en los barrios de la mencionada ciudad.</text:p>
      <text:p text:style-name="P14"/>
      <text:p text:style-name="P12">Sala de la Comisión en Zoom, miércoles 07 de junio de 2023.</text:p>
      <text:p text:style-name="P12"/>
      <text:p text:style-name="P18">FIRMANTES: Cándido – Argañaraz - Basile – Cattalini – Granata - Julierac Pinasco – Sola.</text:p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4M41S</meta:editing-duration>
    <meta:editing-cycles>64</meta:editing-cycles>
    <meta:generator>LibreOffice/7.5.3.2$Linux_X86_64 LibreOffice_project/50$Build-2</meta:generator>
    <dc:date>2023-06-07T14:54:07.789906160</dc:date>
    <meta:print-date>2023-06-07T14:53:40.644230894</meta:print-date>
    <meta:document-statistic meta:table-count="0" meta:image-count="1" meta:object-count="0" meta:page-count="1" meta:paragraph-count="12" meta:word-count="256" meta:character-count="1610" meta:non-whitespace-character-count="1355"/>
    <meta:template xlink:type="simple" xlink:actuate="onRequest" xlink:title="Hoja oficial" xlink:href="../../../.cache/.fr-L34hwu/Hoja%20oficial.ott" meta:date="2022-04-21T12:34:44.484000000"/>
  </office:meta>
</office:document-meta>
</file>